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2" style:family="table-cell" style:parent-style-name="Defaul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number-columns-repeated="3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Problemas RLC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mH</text:p>
          </table:table-cell>
          <table:table-cell office:value-type="string">
            <text:p>Xc</text:p>
          </table:table-cell>
          <table:table-cell table:formula="of:=1/(((2*3.14)*([.B7]*1000))*([.B4]/1000000))" office:value-type="float" office:value="159.235668789809">
            <text:p>159,24</text:p>
          </table:table-cell>
          <table:table-cell table:style-name="ce2" office:value-type="string">
            <text:p>Oh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Uf</text:p>
          </table:table-cell>
          <table:table-cell office:value-type="string">
            <text:p>Xl</text:p>
          </table:table-cell>
          <table:table-cell table:formula="of:=((2*3.14)*([.B7]*1000))*([.B3]/1000)" office:value-type="float" office:value="125.6">
            <text:p>125,6</text:p>
          </table:table-cell>
          <table:table-cell table:style-name="ce2" office:value-type="string">
            <text:p>Oh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Ohm</text:p>
          </table:table-cell>
          <table:table-cell office:value-type="string">
            <text:p>Z</text:p>
          </table:table-cell>
          <table:table-cell table:formula="of:=SQRT(((100^2)+(([.E4]-[.E3])^2)))" office:value-type="float" office:value="105.505252072765">
            <text:p>105,51</text:p>
          </table:table-cell>
          <table:table-cell table:style-name="ce2" office:value-type="string">
            <text:p>Oh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V</text:p>
          </table:table-cell>
          <table:table-cell office:value-type="string">
            <text:p>It</text:p>
          </table:table-cell>
          <table:table-cell table:formula="of:=[.B6]/[.E5]" office:value-type="float" office:value="0.0189564022710512">
            <text:p>0,02</text:p>
          </table:table-cell>
          <table:table-cell table:style-name="ce2" office:value-type="string">
            <text:p>A</text:p>
          </table:table-cell>
          <table:table-cell table:style-name="ce2" table:formula="of:=[.E6]*1000" office:value-type="float" office:value="18.9564022710512">
            <text:p>18,96</text:p>
          </table:table-cell>
          <table:table-cell table:style-name="ce2" office:value-type="string">
            <text:p>mA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KHz </text:p>
          </table:table-cell>
          <table:table-cell office:value-type="string">
            <text:p>P</text:p>
          </table:table-cell>
          <table:table-cell table:formula="of:=[.E8]*[.E11]" office:value-type="float" office:value="0.0359345187061917">
            <text:p>0,04</text:p>
          </table:table-cell>
          <table:table-cell table:style-name="ce2" office:value-type="string">
            <text:p>W</text:p>
          </table:table-cell>
          <table:table-cell table:style-name="ce2" table:formula="of:=[.E7]*1000" office:value-type="float" office:value="35.9345187061917">
            <text:p>35,93</text:p>
          </table:table-cell>
          <table:table-cell table:style-name="ce2" office:value-type="string">
            <text:p>mW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S</text:p>
          </table:table-cell>
          <table:table-cell table:formula="of:=[.B6]*[.E6]" office:value-type="float" office:value="0.0379128045421025">
            <text:p>0,04</text:p>
          </table:table-cell>
          <table:table-cell table:style-name="ce2" office:value-type="string">
            <text:p>VA</text:p>
          </table:table-cell>
          <table:table-cell table:style-name="ce2" table:formula="of:=[.E8]*1000" office:value-type="float" office:value="37.9128045421025">
            <text:p>37,91</text:p>
          </table:table-cell>
          <table:table-cell table:style-name="ce2" office:value-type="string">
            <text:p>mVA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Q</text:p>
          </table:table-cell>
          <table:table-cell table:formula="of:=[.E8]*[.E12]" office:value-type="float" office:value="-0.0120868156932266">
            <text:p>-0,01</text:p>
          </table:table-cell>
          <table:table-cell table:style-name="ce2" office:value-type="string">
            <text:p>VAR</text:p>
          </table:table-cell>
          <table:table-cell table:style-name="ce2" table:formula="of:=[.E9]*1000" office:value-type="float" office:value="-12.0868156932266">
            <text:p>-12,09</text:p>
          </table:table-cell>
          <table:table-cell table:style-name="ce2" office:value-type="string">
            <text:p>mVAr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Fi</text:p>
          </table:table-cell>
          <table:table-cell table:formula="of:=DEGREES(ATAN((([.E4]-[.E3])/[.B5])))" office:value-type="float" office:value="-18.5907100732879">
            <text:p>-18,59</text:p>
          </table:table-cell>
          <table:table-cell table:style-name="ce2" office:value-type="string">
            <text:p>º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Cos</text:p>
          </table:table-cell>
          <table:table-cell table:formula="of:=COS([.E14])" office:value-type="float" office:value="0.947820113552562">
            <text:p>0,95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Sen</text:p>
          </table:table-cell>
          <table:table-cell table:formula="of:=SIN([.E14])" office:value-type="float" office:value="-0.318805634117731">
            <text:p>-0,32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FI</text:p>
          </table:table-cell>
          <table:table-cell table:style-name="ce3" table:formula="of:=(ATAN((([.E4]-[.E3])/[.B5])))" office:value-type="float" office:value="-0.324469101062551">
            <text:p>-0,32</text:p>
          </table:table-cell>
          <table:table-cell table:style-name="ce2" office:value-type="string">
            <text:p>rad</text:p>
          </table:table-cell>
          <table:table-cell table:number-columns-repeated="1018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</table:table>
      <table:table table:name="Hoja2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0" number:min-integer-digits="1"/>
      <number:text>%</number:text>
    </number:number-style>
    <number:number-style style:name="N108P0" style:volatile="true">
      <number:text>$ </number:text>
      <number:number number:decimal-places="2" number:min-integer-digits="1" number:grouping="true"/>
      <number:text> </number:text>
    </number:number-style>
    <number:number-style style:name="N108P1" style:volatile="true">
      <number:text>$ (</number:text>
      <number:number number:decimal-places="2" number:min-integer-digits="1" number:grouping="true"/>
      <number:text>)</number:text>
    </number:number-style>
    <number:number-style style:name="N108P2" style:volatile="true">
      <number:text>$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text>$ </number:text>
      <number:number number:decimal-places="0" number:min-integer-digits="1" number:grouping="true"/>
      <number:text> </number:text>
    </number:number-style>
    <number:number-style style:name="N111P1" style:volatile="true">
      <number:text>$ (</number:text>
      <number:number number:decimal-places="0" number:min-integer-digits="1" number:grouping="true"/>
      <number:text>)</number:text>
    </number:number-style>
    <number:number-style style:name="N111P2" style:volatile="true">
      <number:text>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5">
      <number:text>$ </number:text>
      <number:number number:decimal-places="2" number:min-integer-digits="1" number:grouping="true"/>
      <number:text> </number:text>
    </number:number-style>
    <number:number-style style:name="N106">
      <number:text>$ (</number:text>
      <number:number number:decimal-places="2" number:min-integer-digits="1" number:grouping="true"/>
      <number:text>)</number:text>
    </number:number-style>
    <number:number-style style:name="N107">
      <number:text>$ - </number:text>
    </number:number-style>
    <number:number-style style:name="N109">
      <number:text>$ </number:text>
      <number:number number:decimal-places="0" number:min-integer-digits="1" number:grouping="true"/>
      <number:text> </number:text>
    </number:number-style>
    <number:number-style style:name="N110">
      <number:text>$ (</number:text>
      <number:number number:decimal-places="0" number:min-integer-digits="1" number:grouping="true"/>
      <number:text>)</number:text>
    </number:number-style>
    <number:number-style style:name="N112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</number:number-style>
    <number:number-style style:name="N114">
      <number:text>- </number:text>
    </number:number-style>
    <number:number-style style:name="N116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4"/>
    <style:style style:name="Currency" style:family="table-cell" style:parent-style-name="Default" style:data-style-name="N108"/>
    <style:style style:name="Currency_5b_0_5d_" style:display-name="Currency[0]" style:family="table-cell" style:parent-style-name="Default" style:data-style-name="N111"/>
    <style:style style:name="Comma" style:family="table-cell" style:parent-style-name="Default" style:data-style-name="N115"/>
    <style:style style:name="Comma_5b_0_5d_" style:display-name="Comma[0]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/05/2011</text:date>, <text:time>09:48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1-05-09T09:48:57.93</dc:date>
    <meta:print-date>1969-12-31T16:00:00</meta:print-date>
    <dc:creator>Cide Cide</dc:creator>
    <meta:document-statistic meta:table-count="3" meta:cell-count="55" meta:object-count="0"/>
    <meta:generator>OpenOffice.org/3.1$Win32 OpenOffice.org_project/310m11$Build-9399</meta:generator>
  </office:meta>
</office:document-meta>
</file>